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69</text:p>
          </table:table-cell>
          <table:table-cell table:number-columns-repeated="4" table:style-name="ce10"/>
          <table:table-cell office:value-type="string" table:style-name="ce12">
            <text:p>02.07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404066:757</text:p>
          </table:table-cell>
          <table:covered-table-cell/>
          <table:table-cell office:value-type="float" office:value="1107439.94" table:style-name="ce20">
            <text:p>1107439,94</text:p>
          </table:table-cell>
          <table:table-cell office:value-type="string" table:number-columns-spanned="2" table:number-rows-spanned="1" table:style-name="ce2">
            <text:p>19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2B9FAE84CA31157A5E7A5BAF9552D6C780F040928D414EE4246C9155A573ECD5F9455D3FFBEC59D427661102672F77DAAA681AA64E20A93476FF3DF47DB4C1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Платонова Светлана Александровна</meta:initial-creator>
    <dc:creator>Тамбовцев Валерий Владимирович</dc:creator>
    <meta:creation-date>2026-07-03T08:09:38Z</meta:creation-date>
    <dc:date>2026-07-03T08:09:39Z</dc:date>
  </office:meta>
</office:document-meta>
</file>